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06573CF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Sand_20_l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1cm" loext:decorative="false"/>
      <style:paragraph-properties style:writing-mode="lr-tb"/>
    </style:style>
    <style:style style:name="P1" style:family="paragraph">
      <style:paragraph-properties fo:text-align="center"/>
      <style:text-properties fo:color="#dddddd" loext:opacity="100%"/>
    </style:style>
    <style:style style:name="P2" style:family="paragraph">
      <loext:graphic-properties draw:fill="none" draw:fill-color="#ffffff"/>
      <style:paragraph-properties fo:text-align="center"/>
      <style:text-properties fo:color="#dddddd" loext:opacity="100%" style:font-name="Jokerman"/>
    </style:style>
    <style:style style:name="T1" style:family="text">
      <style:text-properties fo:color="#dddddd" loext:opacity="100%"/>
    </style:style>
    <style:style style:name="T2" style:family="text">
      <style:text-properties fo:font-variant="normal" fo:text-transform="none" fo:color="#dddddd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25cm" svg:height="21.25cm" svg:x="-0.25cm" svg:y="0cm">
          <draw:text-box>
            <text:p text:style-name="P1"><text:span text:style-name="T1">10010101110011100101001110010111100101101</text:span><text:span text:style-name="T2">10011100101111001011011001010111001110010100111001010111100101101001011110010110110010101110011100101001110010001011011000101011100111001010001110010101111001011010010111100101101100101011100111001010011101001110010111100101101100101011001011010010111100101101100101011100111001010011100100010110110010101110011100101001010100110010001011011001010111001110010100111001010111100101101001011110010110110010101110011100101001110100111001011110010110110010101100000101101001011111000010110110010101111001110010100111001010111100101101001100101111001011011001010110010110100101111001011011001010111100111001010011100101011110011100101001110100111001011110010110110010101100101101001011110010110110010101110010100111001000101101100101011100111001010001110010101111001011010010111100101101100101011100111001010011101001110010111100101101100101011001011010010111100101101100101011100111001010011100100010110110010101110011100101001010100110010001011011100101011001110010100111010011100101111001011011001010110010110100101111001011011001010111000101110011100101001110010001011011001010111001110001011100111001010100111001000101101100101011100111001010010101001100100101011011001010111001110010100111001100100010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Sand_20_light" draw:display-name="Sand light" xlink:href="Pictures/100000000000005E0000005E06573CF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06T09:39:13.522000000</meta:creation-date>
    <dc:date>2024-08-06T10:11:30.991000000</dc:date>
    <meta:editing-duration>PT32M15S</meta:editing-duration>
    <meta:editing-cycles>5</meta:editing-cycles>
    <meta:generator>LibreOffice/7.6.6.3$Windows_X86_64 LibreOffice_project/d97b2716a9a4a2ce1391dee1765565ea469b0ae7</meta:generator>
    <meta:document-statistic meta:object-count="1"/>
  </office:meta>
</office:document-meta>
</file>